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 style:list-style-name="WW8Num1">
      <style:paragraph-properties fo:line-height="150%"/>
    </style:style>
    <style:style style:name="P10" style:family="paragraph" style:parent-style-name="Standard" style:list-style-name="WW8Num2">
      <style:paragraph-properties fo:line-height="150%" fo:text-align="justify" style:justify-single-word="false"/>
    </style:style>
    <style:style style:name="P11" style:family="paragraph" style:parent-style-name="Standard" style:list-style-name="WW8Num3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color="#0000ff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>ZARZĄDZENIE NR 6/2016</text:p>
      <text:p text:style-name="P4">DYREKTORA ŻŁOBKA MIEJSKIEGO „PORANEK” W OŁAWIE</text:p>
      <text:p text:style-name="P1"/>
      <text:p text:style-name="P8">w sprawie zmiany wysokości opłat za pobyt dziecka w żłobku od dnia 01 stycznia 2017</text:p>
      <text:p text:style-name="P1"/>
      <text:p text:style-name="P1"/>
      <text:p text:style-name="P1">§ 1 </text:p>
      <text:list xml:id="list29676769" text:style-name="WW8Num1">
        <text:list-item>
          <text:p text:style-name="P9">Na podstawie uchwały Rady Miejskiej w Oławie nr XXIII/177/12 z dnia 30 sierpnia 2012 r. § 2 pkt.2 dokonuje się waloryzacji opłaty za pobyt dziecka w żłobku Miejskim „Poranek” w Oławie.</text:p>
        </text:list-item>
        <text:list-item>
          <text:p text:style-name="P9">Opłata za pobyt dziecka w żłobku od dnia 01 stycznia 2017 r. wynosi <text:span text:style-name="T2">1,46</text:span><text:span text:style-name="T1"> zł</text:span> za <text:span text:style-name="T1">1 godzinę pobytu</text:span>.</text:p>
        </text:list-item>
      </text:list>
      <text:p text:style-name="P2"/>
      <text:p text:style-name="P3">§ 2</text:p>
      <text:list xml:id="list29683306" text:style-name="WW8Num2">
        <text:list-item>
          <text:p text:style-name="P10">Zarządzenie wchodzi w życie z dniem 1 stycznia 2017 r.</text:p>
        </text:list-item>
      </text:list>
      <text:p text:style-name="P5"/>
      <text:p text:style-name="P5"/>
      <text:p text:style-name="P5">Do wiadomości:</text:p>
      <text:list xml:id="list29694281" text:style-name="WW8Num3">
        <text:list-item>
          <text:p text:style-name="P11">ZOSiPOW w Oławie – Księgowość</text:p>
        </text:list-item>
        <text:list-item>
          <text:p text:style-name="P11">Intendent</text:p>
        </text:list-item>
        <text:list-item>
          <text:p text:style-name="P11">Tablica ogłoszeń dla rodziców</text:p>
        </text:list-item>
        <text:list-item>
          <text:p text:style-name="P11">a/a</text:p>
        </text:list-item>
      </text:list>
      <text:p text:style-name="P12"/>
      <text:p text:style-name="P12"/>
      <text:p text:style-name="P12"><text:tab/><text:tab/><text:tab/><text:tab/><text:tab/><text:tab/><text:tab/><text:tab/> <text:s text:c="3"/><text:span text:style-name="T5">Dyrektor</text:span></text:p>
      <text:p text:style-name="P13"><text:tab/><text:tab/><text:tab/><text:tab/><text:tab/><text:tab/><text:tab/>Żłobka Miejskiego „Poranek”</text:p>
      <text:p text:style-name="P13"><text:tab/><text:tab/><text:tab/><text:tab/><text:tab/><text:tab/><text:tab/><text:tab/> <text:s/>w Oławie</text:p>
      <text:p text:style-name="P13"><text:tab/><text:tab/><text:tab/><text:tab/><text:tab/><text:tab/><text:tab/>mgr inż. Irena Kozioł-Man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1/2013</dc:title>
    <meta:initial-creator>ZlobekOlawa</meta:initial-creator>
    <meta:creation-date>2014-12-31T14:50:00</meta:creation-date>
    <dc:date>2016-12-29T10:02:43.18</dc:date>
    <meta:print-date>2016-12-29T09:53:24.33</meta:print-date>
    <meta:editing-cycles>11</meta:editing-cycles>
    <meta:editing-duration>PT51M58S</meta:editing-duration>
    <meta:generator>OpenOffice.ux.pl/3.4$Win32 LibreOffice_project/340m1$Build-402</meta:generator>
    <meta:document-statistic meta:table-count="0" meta:image-count="0" meta:object-count="0" meta:page-count="1" meta:paragraph-count="17" meta:word-count="118" meta:character-count="697" meta:non-whitespace-character-count="566"/>
    <meta:user-defined meta:name="Informacja 1"/>
    <meta:user-defined meta:name="Informacja 2"/>
    <meta:user-defined meta:name="Informacja 3"/>
    <meta:user-defined meta:name="Informacja 4"/>
  </office:meta>
</office:document-meta>
</file>