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color="#0000ff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WW8Num1">
      <style:paragraph-properties fo:line-height="150%"/>
    </style:style>
    <style:style style:name="P11" style:family="paragraph" style:parent-style-name="Standard" style:list-style-name="WW8Num2">
      <style:paragraph-properties fo:line-height="150%" fo:text-align="justify" style:justify-single-word="false"/>
    </style:style>
    <style:style style:name="P12" style:family="paragraph" style:parent-style-name="Standard" style:list-style-name="WW8Num3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4">ZARZĄDZENIE NR 3/2017</text:p>
      <text:p text:style-name="P4">DYREKTORA ŻŁOBKA MIEJSKIEGO „PORANEK” W OŁAWIE</text:p>
      <text:p text:style-name="P1"/>
      <text:p text:style-name="P5">w sprawie zmiany wysokości opłat </text:p>
      <text:p text:style-name="P5">za pobyt dziecka w żłobku od dnia 01 stycznia 2018</text:p>
      <text:p text:style-name="P1"/>
      <text:p text:style-name="P1"/>
      <text:p text:style-name="P1">§ 1 </text:p>
      <text:list xml:id="list29767045" text:style-name="WW8Num1">
        <text:list-item>
          <text:p text:style-name="P10">Na podstawie uchwały Rady Miejskiej w Oławie nr XXIII/177/12 z dnia 30 sierpnia 2012 r. § 2 pkt.2 dokonuje się waloryzacji opłaty za pobyt dziecka w żłobku Miejskim „Poranek” w Oławie.</text:p>
        </text:list-item>
        <text:list-item>
          <text:p text:style-name="P10">Opłata za pobyt dziecka w żłobku od dnia 01 stycznia 2018 r. wynosi <text:span text:style-name="T2">1,53</text:span><text:span text:style-name="T1"> zł</text:span> za <text:span text:style-name="T1">1 godzinę pobytu</text:span>.</text:p>
        </text:list-item>
      </text:list>
      <text:p text:style-name="P2"/>
      <text:p text:style-name="P3">§ 2</text:p>
      <text:list xml:id="list29766476" text:style-name="WW8Num2">
        <text:list-item>
          <text:p text:style-name="P11">Zarządzenie wchodzi w życie z dniem 1 stycznia 2018 r.</text:p>
        </text:list-item>
      </text:list>
      <text:p text:style-name="P8"/>
      <text:p text:style-name="P8"/>
      <text:p text:style-name="P8">Do wiadomości:</text:p>
      <text:list xml:id="list29765372" text:style-name="WW8Num3">
        <text:list-item>
          <text:p text:style-name="P12">ZOSiPOW w Oławie – Księgowość</text:p>
        </text:list-item>
        <text:list-item>
          <text:p text:style-name="P12">Intendent</text:p>
        </text:list-item>
        <text:list-item>
          <text:p text:style-name="P12">Tablica ogłoszeń dla rodziców</text:p>
        </text:list-item>
        <text:list-item>
          <text:p text:style-name="P12">a/a</text:p>
        </text:list-item>
      </text:list>
      <text:p text:style-name="P6"/>
      <text:p text:style-name="P6"/>
      <text:p text:style-name="P6"><text:tab/><text:tab/><text:tab/><text:tab/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NR 1/2013</dc:title>
    <meta:initial-creator>ZlobekOlawa</meta:initial-creator>
    <meta:creation-date>2014-12-31T14:50:00</meta:creation-date>
    <dc:date>2017-12-28T10:02:34.13</dc:date>
    <meta:print-date>2016-12-29T09:53:24.33</meta:print-date>
    <meta:editing-cycles>13</meta:editing-cycles>
    <meta:editing-duration>PT56M16S</meta:editing-duration>
    <meta:generator>OpenOffice.ux.pl/3.4$Win32 LibreOffice_project/340m1$Build-402</meta:generator>
    <meta:document-statistic meta:table-count="0" meta:image-count="0" meta:object-count="0" meta:page-count="1" meta:paragraph-count="15" meta:word-count="108" meta:character-count="600" meta:non-whitespace-character-count="500"/>
    <meta:user-defined meta:name="Informacja 1"/>
    <meta:user-defined meta:name="Informacja 2"/>
    <meta:user-defined meta:name="Informacja 3"/>
    <meta:user-defined meta:name="Informacja 4"/>
  </office:meta>
</office:document-meta>
</file>