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line-height="150%"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line-height="150%"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 style:master-page-name="MP0">
      <style:paragraph-properties fo:line-height="150%" fo:text-align="center" style:justify-single-word="false" style:page-number="auto" fo:break-before="page"/>
      <style:text-properties fo:font-size="14pt" fo:font-weight="bold" style:font-size-asian="14pt" style:font-weight-asian="bold" style:font-size-complex="14pt"/>
    </style:style>
    <style:style style:name="P7" style:family="paragraph" style:parent-style-name="Standard" style:list-style-name="WW8Num2">
      <style:paragraph-properties fo:line-height="150%" fo:text-align="justify" style:justify-single-word="false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/>ZARZĄDZENIE NR 1/2018</text:p>
      <text:p text:style-name="P1">DYREKTORA ŻŁOBKA MIEJSKIEGO „PORANEK” w OŁAWIE</text:p>
      <text:p text:style-name="P1">z dnia 31 stycznia 2018 roku</text:p>
      <text:p text:style-name="P1">w sprawie ogłoszenia naboru do Żłobka Miejskiego „Poranek” w Oławie</text:p>
      <text:p text:style-name="P2"/>
      <text:p text:style-name="P3">§ 1</text:p>
      <text:p text:style-name="P4">Na podstawie § 5 Regulaminu Organizacyjnego <text:s/>Żłobka Miejskiego „Poranek” w Oławie zarządzam co następuje:</text:p>
      <text:p text:style-name="P3">§ 2</text:p>
      <text:p text:style-name="P4"><text:s/>W okresie od 20 lutego 2018 r. do 20 marca 2018 r. trwa nabór dzieci do Żłobka.</text:p>
      <text:p text:style-name="P3">§ 3</text:p>
      <text:list xml:id="list29378460" text:style-name="WW8Num2">
        <text:list-item text:start-value="1">
          <text:p text:style-name="P7">Do Żłobka przyjmowane będą dzieci, których rodzice/opiekunowie złożyli Kartę Zgłoszenia dziecka do Żłobka, zawierającą wszystkie niezbędne dane dziecka w terminie określonym w § 2 .</text:p>
        </text:list-item>
        <text:list-item>
          <text:p text:style-name="P7">Do żłobka przyjmowane będą dzieci z roczników: 2018, 2017, 2016, po ukończeniu 20 tygodnia życia, a nie ukończonym 3 rokiem życia.</text:p>
        </text:list-item>
      </text:list>
      <text:p text:style-name="P3">§ 4</text:p>
      <text:p text:style-name="P4">Złożone karty zostaną przekazane Komisji Rekrutacyjnej, która dokona naboru.</text:p>
      <text:p text:style-name="P3">§ 5</text:p>
      <text:p text:style-name="P5"><text:span text:style-name="Domyślna_20_czcionka_20_akapitu"><text:span text:style-name="T1">Zarządzenie wchodzi w życie z dniem podpisania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name-complex="Times New Roman" style:language-complex="ar" style:country-complex="SA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ux.pl/3.4$Win32 LibreOffice_project/340m1$Build-402</meta:generator>
    <dc:title>ZARZĄDZENIE NR 2/2013</dc:title>
    <meta:initial-creator>ZlobekOlawa</meta:initial-creator>
    <meta:creation-date>2014-03-24T10:41:00Z</meta:creation-date>
    <dc:date>2018-02-01T15:12:43.92</dc:date>
    <meta:print-date>2018-02-01T09:19:18.67</meta:print-date>
    <meta:editing-cycles>2</meta:editing-cycles>
    <meta:editing-duration>PT9H8M23S</meta:editing-duration>
    <meta:document-statistic meta:table-count="0" meta:image-count="0" meta:object-count="0" meta:page-count="1" meta:paragraph-count="15" meta:word-count="130" meta:character-count="801" meta:non-whitespace-character-count="685"/>
    <meta:user-defined meta:name="Informacja 1"/>
    <meta:user-defined meta:name="Informacja 2"/>
    <meta:user-defined meta:name="Informacja 3"/>
    <meta:user-defined meta:name="Informacja 4"/>
    <meta:template xlink:type="simple" xlink:actuate="onRequest" xlink:title="" xlink:href="../../../Downloads/ZARZĄDZENIE%20NR%202.odt/Normal"/>
  </office:meta>
</office:document-meta>
</file>