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9pt" style:text-underline-style="solid" style:text-underline-width="auto" style:text-underline-color="font-color" style:font-size-asian="9pt" style:font-size-complex="9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start" style:justify-single-word="false"/>
      <style:text-properties fo:font-size="12pt" style:font-size-asian="10.5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0.5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0.5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style:font-size-asian="10.5pt" style:font-size-complex="12pt"/>
    </style:style>
    <style:style style:name="P9" style:family="paragraph" style:parent-style-name="Standard">
      <style:paragraph-properties fo:margin-left="8.851cm" fo:margin-right="0cm" fo:text-align="justify" style:justify-single-word="false" fo:text-indent="0cm" style:auto-text-indent="false"/>
      <style:text-properties fo:font-size="12pt" style:font-size-asian="10.5pt" style:font-size-complex="12pt"/>
    </style:style>
    <style:style style:name="P10" style:family="paragraph" style:parent-style-name="Standard">
      <style:paragraph-properties fo:margin-left="8.851cm" fo:margin-right="0cm" fo:text-align="start" style:justify-single-word="false" fo:text-indent="0cm" style:auto-text-indent="false"/>
      <style:text-properties fo:font-size="12pt" style:font-size-asian="10.5pt" style:font-size-complex="12pt"/>
    </style:style>
    <style:style style:name="T1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ława, dnia …...........................</text:p>
      <text:p text:style-name="P3"/>
      <text:p text:style-name="P3">…................................................................</text:p>
      <text:p text:style-name="P4"><text:s text:c="5"/>Imię i nazwisko rodzica/prawnego opiekuna dziecka</text:p>
      <text:p text:style-name="P4"/>
      <text:p text:style-name="P5">…...............................................................</text:p>
      <text:p text:style-name="P4"><text:tab/><text:tab/>Adres zamieszkania</text:p>
      <text:p text:style-name="P5"/>
      <text:p text:style-name="P5">…...................................................................</text:p>
      <text:p text:style-name="P4"><text:tab/><text:tab/>Adres zamieszkania</text:p>
      <text:p text:style-name="P5"/>
      <text:p text:style-name="P5">….................................................................</text:p>
      <text:p text:style-name="P4"><text:tab/><text:tab/>Nr tel., adres e-mail</text:p>
      <text:p text:style-name="P4"/>
      <text:p text:style-name="P4"/>
      <text:p text:style-name="P6"/>
      <text:p text:style-name="P6">OŚWIADCZENIE </text:p>
      <text:p text:style-name="P6"/>
      <text:p text:style-name="P6"/>
      <text:p text:style-name="P8">Oświadczam, że dane przedłożone w niniejszym zgłoszeniu są zgodne ze stanem faktycznym. Jestem świadoma/ my odpowiedzialności karnej za składanie fałszywych oświadczeń.</text:p>
      <text:p text:style-name="P7"/>
      <text:p text:style-name="P7"/>
      <text:p text:style-name="P7"/>
      <text:p text:style-name="P7"/>
      <text:p text:style-name="P9">….........................................................................</text:p>
      <text:p text:style-name="P9"><text:span text:style-name="T1"><text:s text:c="21"/>czytelny podpis rodzica / opiekuna prawnego</text:span> </text:p>
      <text:p text:style-name="P10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9pt" style:text-underline-style="solid" style:text-underline-width="auto" style:text-underline-color="font-color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Żłobek Miejski „Poranek|” w Oławie<text:tab/><text:tab/> <text:s text:c="10"/><text:tab/><text:tab/> <text:s text:c="6"/>Załącznik Nr 1 do Karty zgłoszenia dziecka do żłobka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4T10:17:48.93</meta:creation-date>
    <dc:date>2018-01-26T12:39:21.56</dc:date>
    <meta:editing-duration>PT14M7S</meta:editing-duration>
    <meta:editing-cycles>7</meta:editing-cycles>
    <meta:generator>OpenOffice.ux.pl/3.4$Win32 LibreOffice_project/340m1$Build-402</meta:generator>
    <meta:document-statistic meta:table-count="0" meta:image-count="0" meta:object-count="0" meta:page-count="1" meta:paragraph-count="14" meta:word-count="64" meta:character-count="848" meta:non-whitespace-character-count="743"/>
  </office:meta>
</office:document-meta>
</file>