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851cm" fo:margin-right="0cm" fo:text-align="justify" style:justify-single-word="false" fo:text-indent="0cm" style:auto-text-indent="false"/>
      <style:text-properties fo:font-size="12pt" style:font-size-asian="10.5pt" style:font-size-complex="12pt"/>
    </style:style>
    <style:style style:name="P12" style:family="paragraph" style:parent-style-name="Standard">
      <style:paragraph-properties fo:margin-left="8.851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P13" style:family="paragraph" style:parent-style-name="Standard">
      <style:paragraph-properties fo:margin-left="13.614cm" fo:margin-right="0cm" fo:text-align="justify" style:justify-single-word="false" fo:text-indent="0cm" style:auto-text-indent="false">
        <style:tab-stops>
          <style:tab-stop style:position="13.878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….........................................</text:p>
      <text:p text:style-name="P13">Miejscowość, data</text:p>
      <text:p text:style-name="P3"/>
      <text:p text:style-name="P3"/>
      <text:p text:style-name="P3"/>
      <text:p text:style-name="P3">…................................................................</text:p>
      <text:p text:style-name="P4"><text:s text:c="3"/><text:tab/><text:tab/>Pieczęć zakładu pracy</text:p>
      <text:p text:style-name="P4"/>
      <text:p text:style-name="P4"/>
      <text:p text:style-name="P8"/>
      <text:p text:style-name="P8"/>
      <text:p text:style-name="P8">ZAŚWIADCZENIE</text:p>
      <text:p text:style-name="P8"/>
      <text:p text:style-name="P8"/>
      <text:p text:style-name="P8"/>
      <text:p text:style-name="P8"/>
      <text:p text:style-name="P9">Pracownik …........................................................................., …........................................................</text:p>
      <text:p text:style-name="P6"><text:tab/><text:tab/><text:tab/>Imię i nazwisko pracownika<text:tab/><text:tab/><text:tab/><text:tab/>adres zamieszkania</text:p>
      <text:p text:style-name="P6"/>
      <text:p text:style-name="P10"/>
      <text:p text:style-name="P10">jest zatrudniony ….........................................., na podstawie …...........................................................</text:p>
      <text:p text:style-name="P5"><text:tab/><text:tab/><text:tab/>na czas określony / nieokreślony<text:tab/><text:tab/><text:tab/> umowy o pracę, umowy o dzieło, inne formy zatrudnienia</text:p>
      <text:p text:style-name="P5"/>
      <text:p text:style-name="P5"/>
      <text:p text:style-name="P9"/>
      <text:p text:style-name="P9">obecnie przebywa / nie przebywa na urlopie rodzicielskim ….............................................................</text:p>
      <text:p text:style-name="P5"><text:tab/><text:tab/><text:tab/><text:tab/><text:tab/><text:tab/><text:tab/><text:tab/><text:tab/>termin urlopu rodzicielskiego</text:p>
      <text:p text:style-name="P5"/>
      <text:p text:style-name="P5"/>
      <text:p text:style-name="P9"/>
      <text:p text:style-name="P9">Wynagrodzenie miesięczne netto<text:note text:id="ftn1" text:note-class="footnote"><text:note-citation>1</text:note-citation><text:note-body><text:p text:style-name="Footnote">W przypadku, jeśli rodzic /opiekun prawny będzie ubiegał się o częściowe lub całkowite zwolnienie z opłaty za pobyt dziecka w żłobku. <text:span text:style-name="T2">Dobrowolne wykazanie zarobków</text:span> w przypadku większej liczby chętnych niż miejsc dla dzieci z taką samą liczbą pkt. rekrutacyjnych <text:s/>w danej grupie wiekowej.</text:p></text:note-body></text:note> …..............................................................................</text:p>
      <text:p text:style-name="P9"/>
      <text:p text:style-name="P9"/>
      <text:p text:style-name="P9">Nr tel. kontaktowego …..............................................................</text:p>
      <text:p text:style-name="P10"/>
      <text:p text:style-name="P9"/>
      <text:p text:style-name="P9"/>
      <text:p text:style-name="P11">…........................................................................<text:span text:style-name="T1"> czytelny podpis osoby upoważnionej do wystawiania zaświadczenia</text:span>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Żłobek Miejski „Poranek|” w Oławie<text:tab/><text:tab/> <text:s text:c="8"/><text:tab/><text:tab/> <text:s text:c="5"/>Załącznik Nr 2 do Karty zgłoszenia dziecka do żłob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0:17:48.93</meta:creation-date>
    <dc:date>2018-01-23T09:38:31.65</dc:date>
    <meta:editing-duration>PT1H40M18S</meta:editing-duration>
    <meta:editing-cycles>7</meta:editing-cycles>
    <meta:generator>OpenOffice.ux.pl/3.4$Win32 LibreOffice_project/340m1$Build-402</meta:generator>
    <meta:print-date>2018-01-16T15:25:04.30</meta:print-date>
    <meta:document-statistic meta:table-count="0" meta:image-count="0" meta:object-count="0" meta:page-count="1" meta:paragraph-count="16" meta:word-count="123" meta:character-count="1466" meta:non-whitespace-character-count="1315"/>
  </office:meta>
</office:document-meta>
</file>