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style:text-underline-style="solid" style:text-underline-width="auto" style:text-underline-color="font-color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8.851cm" fo:margin-right="0cm" fo:text-align="justify" style:justify-single-word="false" fo:text-indent="0cm" style:auto-text-indent="false"/>
      <style:text-properties fo:font-size="12pt" style:font-size-asian="10.5pt" style:font-size-complex="12pt"/>
    </style:style>
    <style:style style:name="P11" style:family="paragraph" style:parent-style-name="Standard">
      <style:paragraph-properties fo:margin-left="8.851cm" fo:margin-right="0cm" fo:text-align="start" style:justify-single-word="false" fo:text-indent="0cm" style:auto-text-indent="false"/>
      <style:text-properties fo:font-size="12pt" style:font-size-asian="10.5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Oława, dnia …...........................</text:p>
      <text:p text:style-name="P3">…................................................................</text:p>
      <text:p text:style-name="P4"><text:s text:c="5"/>Imię i nazwisko rodzica/prawnego opiekuna dziecka</text:p>
      <text:p text:style-name="P4"/>
      <text:p text:style-name="P5">…...............................................................</text:p>
      <text:p text:style-name="P4"><text:tab/><text:tab/>Adres zamieszkania</text:p>
      <text:p text:style-name="P5"/>
      <text:p text:style-name="P5">…...................................................................</text:p>
      <text:p text:style-name="P4"><text:tab/><text:tab/>Adres zamieszkania</text:p>
      <text:p text:style-name="P5"/>
      <text:p text:style-name="P5">….................................................................</text:p>
      <text:p text:style-name="P4"><text:tab/><text:tab/>Nr tel., adres e-mail</text:p>
      <text:p text:style-name="P4"/>
      <text:p text:style-name="P4"/>
      <text:p text:style-name="P6"/>
      <text:p text:style-name="P6"/>
      <text:p text:style-name="P6">ZOBOWIĄZANIE</text:p>
      <text:p text:style-name="P6"/>
      <text:p text:style-name="P6"/>
      <text:p text:style-name="P6"/>
      <text:p text:style-name="P6"/>
      <text:p text:style-name="P8"><text:span text:style-name="T2">Zobowiązuję się do regularnego i terminowego dokonywania opłat związanych z korzystaniem przez moje dziecko ze świadczeń żłobka zgodnie z Uchwałami Rady Miejskiej w Oławie. Uchwała w sprawie wysokości opłat jest dostępna w siedzibie żłobka oraz na stronach internetowych: </text:span><text:a xlink:type="simple" xlink:href="http://www.zlobek-poranek.olawa.pl/"><text:span text:style-name="T2">www.zlobek-poranek.olawa.pl</text:span></text:a><text:span text:style-name="T2"> oraz </text:span><text:a xlink:type="simple" xlink:href="http://www.bip.zm.olawa.ig.pl/"><text:span text:style-name="T2">www.bip.zm.olawa.ig.pl</text:span></text:a><text:span text:style-name="T2"> </text:span></text:p>
      <text:p text:style-name="P9"/>
      <text:p text:style-name="P7"/>
      <text:p text:style-name="P7"/>
      <text:p text:style-name="P10">…........................................................................<text:span text:style-name="T1"> <text:tab/>czytelny podpis rodzica / opiekuna prawnego dziecka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text-underline-style="solid" style:text-underline-width="auto" style:text-underline-color="font-color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Żłobek Miejski „Poranek|” w Oławie<text:tab/><text:tab/> <text:s text:c="9"/><text:tab/><text:tab/> <text:s text:c="7"/>Załącznik Nr 4 do Karty zgłoszenia dziecka do żłobk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0:17:48.93</meta:creation-date>
    <dc:date>2018-01-26T12:39:33.31</dc:date>
    <meta:editing-duration>PT30M53S</meta:editing-duration>
    <meta:editing-cycles>8</meta:editing-cycles>
    <meta:generator>OpenOffice.ux.pl/3.4$Win32 LibreOffice_project/340m1$Build-402</meta:generator>
    <meta:document-statistic meta:table-count="0" meta:image-count="0" meta:object-count="0" meta:page-count="1" meta:paragraph-count="13" meta:word-count="85" meta:character-count="994" meta:non-whitespace-character-count="888"/>
  </office:meta>
</office:document-meta>
</file>