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line-height="150%" fo:text-align="center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2/2018 </text:p>
      <text:p text:style-name="P1">DYREKTORA ŻŁOBKA MIEJSKIEGO „PORANEK” w OŁAWIE</text:p>
      <text:p text:style-name="P1">z dnia 20 marca 2018 roku</text:p>
      <text:p text:style-name="P1">w sprawie powołania Komisji Rekrutacyjnej</text:p>
      <text:p text:style-name="P2">§ 1</text:p>
      <text:p text:style-name="P3">Na podstawie § 6 Statutu Żłobka Miejskiego „Poranek” w Oławie (Uchwała Nr XV/123/11 Rady Miejskiej z dnia 22 grudnia 2011 r.) dyrektor Żłobka Miejskiego „Poranek” w Oławie powołuje Komisję Rekrutacyjną.</text:p>
      <text:p text:style-name="P2">§ 2</text:p>
      <text:p text:style-name="P3"><text:s/>W skład Komisji Rekrutacyjnej wchodzą następujące osoby:</text:p>
      <text:list xml:id="list3287065188373718773" text:style-name="WW8Num1">
        <text:list-item>
          <text:p text:style-name="P5">Joanna Rożniatowska - przewodnicząca</text:p>
        </text:list-item>
        <text:list-item>
          <text:p text:style-name="P5">Bogumiła Bojda</text:p>
        </text:list-item>
        <text:list-item>
          <text:p text:style-name="P5">Zofia Kasielska</text:p>
        </text:list-item>
        <text:list-item>
          <text:p text:style-name="P5">Danuta Stadni</text:p>
          <text:p text:style-name="P8">§ 3</text:p>
        </text:list-item>
      </text:list>
      <text:list xml:id="list7602220145443203455" text:style-name="WW8Num2">
        <text:list-item>
          <text:p text:style-name="P6">Komisja Rekrutacyjna przygotuje regulamin pracy Komisji, a następnie postępować będzie zgodnie z regulaminem.</text:p>
        </text:list-item>
        <text:list-item>
          <text:p text:style-name="P6">Regulamin należy przygotować na podstawie § 5 Statutu Żłobka.</text:p>
        </text:list-item>
      </text:list>
      <text:p text:style-name="P2">§ 4</text:p>
      <text:p text:style-name="P3">Przewodniczącej Komisji Rekrutacyjnej zostaną przekazane dokumenty:</text:p>
      <text:p text:style-name="P3">- <text:s/>Karty Zgłoszenia dziecka do Żłobka</text:p>
      <text:p text:style-name="P3">- <text:s/>imienny wykaz wszystkich złożonych kart </text:p>
      <text:p text:style-name="P3">- <text:s/>Uchwała Nr XV/123/11 Rady Miejskiej z dnia 22 grudnia 2011 r.</text:p>
      <text:p text:style-name="P2">§ 5</text:p>
      <text:list xml:id="list4688791903714127389" text:style-name="L1">
        <text:list-item>
          <text:p text:style-name="P7">Członkowie Komisji rozpoczynają prace od dnia 20 marca 2018 r. </text:p>
        </text:list-item>
        <text:list-item>
          <text:p text:style-name="P7">Prace Komisji powinny zakończyć się do dnia 12 kwietnia 2018 roku.</text:p>
        </text:list-item>
        <text:list-item>
          <text:p text:style-name="P7">Po zakończeniu postępowania rekrutacyjnego Komisja Rekrutacyjna sporządzi protokół, który zostanie przedstawiony do publicznej wiadom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8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2/2013</dc:title>
    <meta:initial-creator>ZlobekOlawa</meta:initial-creator>
    <meta:creation-date>2014-03-24T10:41:00</meta:creation-date>
    <dc:date>2018-03-26T09:44:10.25</dc:date>
    <meta:print-date>2018-03-26T09:43:55.01</meta:print-date>
    <meta:editing-cycles>17</meta:editing-cycles>
    <meta:editing-duration>PT6H4M42S</meta:editing-duration>
    <meta:generator>LibreOffice/4.2.8.2$Linux_x86 LibreOffice_project/420m0$Build-2</meta:generator>
    <meta:document-statistic meta:table-count="0" meta:image-count="0" meta:object-count="0" meta:page-count="1" meta:paragraph-count="24" meta:word-count="173" meta:character-count="1152" meta:non-whitespace-character-count="1005"/>
    <meta:user-defined meta:name="Informacja 1"/>
    <meta:user-defined meta:name="Informacja 2"/>
    <meta:user-defined meta:name="Informacja 3"/>
    <meta:user-defined meta:name="Informacja 4"/>
  </office:meta>
</office:document-meta>
</file>