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ZARZĄDZENIE NR 2/2019</text:p>
      <text:p text:style-name="P1">DYREKTORA ŻŁOBKA MIEJSKIEGO „PORANEK” w OŁAWIE</text:p>
      <text:p text:style-name="P1">z dnia 18 lutego 2019 roku</text:p>
      <text:p text:style-name="P1">w sprawie ogłoszenia naboru do Żłobka Miejskiego „Poranek” w Oławie</text:p>
      <text:p text:style-name="P2"/>
      <text:p text:style-name="P3">§ 1</text:p>
      <text:p text:style-name="P4">Na podstawie § 5 Regulaminu Organizacyjnego <text:s/>Żłobka Miejskiego „Poranek” w Oławie zarządzam co następuje:</text:p>
      <text:p text:style-name="P3">§ 2</text:p>
      <text:p text:style-name="P4"><text:s/>W okresie od 20 lutego 2019 r. do 20 marca 2019 r. trwa nabór dzieci do Żłobka.</text:p>
      <text:p text:style-name="P3">§ 3</text:p>
      <text:list xml:id="list32437580" text:style-name="WW8Num2">
        <text:list-item text:start-value="1">
          <text:p text:style-name="P7">Do Żłobka przyjmowane będą dzieci, których rodzice/opiekunowie złożyli Kartę Zgłoszenia dziecka do Żłobka, zawierającą wszystkie niezbędne dane dziecka w terminie określonym w § 2 .</text:p>
        </text:list-item>
        <text:list-item>
          <text:p text:style-name="P7">Do żłobka przyjmowane będą dzieci z roczników: 2019, 2018, 2017, po ukończeniu 20 tygodnia życia, a nie ukończonym 3 rokiem życia.</text:p>
        </text:list-item>
      </text:list>
      <text:p text:style-name="P3">§ 4</text:p>
      <text:p text:style-name="P4">Złożone karty zostaną przekazane Komisji Rekrutacyjnej, która dokona naboru.</text:p>
      <text:p text:style-name="P3">§ 5</text:p>
      <text:p text:style-name="P5"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>ZARZĄDZENIE NR 2/2013</dc:title>
    <meta:initial-creator>ZlobekOlawa</meta:initial-creator>
    <meta:creation-date>2014-03-24T10:41:00Z</meta:creation-date>
    <dc:date>2019-02-26T12:24:24.07</dc:date>
    <meta:print-date>2018-02-01T09:19:18.67</meta:print-date>
    <meta:editing-cycles>4</meta:editing-cycles>
    <meta:editing-duration>PT9H10M3S</meta:editing-duration>
    <meta:document-statistic meta:table-count="0" meta:image-count="0" meta:object-count="0" meta:page-count="1" meta:paragraph-count="15" meta:word-count="130" meta:character-count="799" meta:non-whitespace-character-count="6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Downloads/ZARZĄDZENIE%20NR%202.odt/Normal"/>
  </office:meta>
</office:document-meta>
</file>