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style="normal" fo:font-weight="normal"/>
    </style:style>
    <style:style style:name="T3" style:family="text">
      <style:text-properties style:font-name="Calibri" fo:font-style="normal" fo:font-weight="normal"/>
    </style:style>
    <style:style style:name="T4" style:family="text">
      <style:text-properties style:font-name="Calibri" fo:font-size="11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rawozdanie finansowe Żłobka Miejskiego „Poranek” w Oławie za rok 2018</text:p>
      <text:p text:style-name="P1"/>
      <text:p text:style-name="P3">„<text:span text:style-name="T2">Na podstawie § 34 ust. 10 Rozporządzenia Ministra Rozwoju i Finansów z 13 września 2017 r. w sprawie rachunkowości oraz planów kont dla budżetu państwa, budżetów jednostek budżetowych, samorządowych zakładów budżetowych, państwowych funduszy celowych oraz państwowych jednostek budżetowych mających siedzibę poza granicami Rzeczpospolitej Polskiej (Dz. U. z 2017 r., poz.1911 z późn. zm.), Dyrektor Żłobka Miejskiego „Poranek” w Oławie informuje, że na stronie BIP Zespołu Obsługi Szkół i Placówek Oświatowo – Wychowawczych w Oławie (https://www.bip.zos.olawa.ig.pl/webcm) zostało opublikowane sprawozdanie finansowe naszej jednostki za 2018 r.”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09:28:09.34</meta:creation-date>
    <meta:document-statistic meta:table-count="0" meta:image-count="0" meta:object-count="0" meta:page-count="1" meta:paragraph-count="2" meta:word-count="94" meta:character-count="717" meta:non-whitespace-character-count="625"/>
    <dc:date>2019-05-07T09:39:37.33</dc:date>
    <meta:editing-duration>PT11M30S</meta:editing-duration>
    <meta:editing-cycles>1</meta:editing-cycles>
    <meta:generator>OpenOffice.ux.pl/3.4$Win32 LibreOffice_project/340m1$Build-402</meta:generator>
  </office:meta>
</office:document-meta>
</file>